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Bm Bm G D</text:p>
      <text:p>(Sous la l<text:span text:style-name="Measure_20__23_2">um</text:span>ière, en plein) <text:s text:c="2"/>- … <text:s text:c="3"/>x3)</text:p>
      <text:p>(Et dans l'om<text:span text:style-name="Measure_20__23_2">bre, e</text:span>n silence) - … Bm Bm</text:p>
      <text:p>(Si tu cherche<text:span text:style-name="Measure_20__23_2">s u</text:span>n abri <text:s text:c="10"/>G A</text:p>
      <text:p><text:s/><text:span text:style-name="Measure_20__23_1">I</text:span>nacces<text:span text:style-name="Measure_20__23_2">sible</text:span> <text:s text:c="19"/>(Bm Bm</text:p>
      <text:p><text:s/>Dis-toi <text:span text:style-name="Measure_20__23_2">qu'il</text:span> n'est pas loin <text:s text:c="4"/>G D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Bm <text:s/>Bm5</text:p>
      <text:p><text:s/>Sache que je <text:span text:style-name="Measure_20__23_2">n'ou</text:span>blie rien Bm7 Bm G D</text:p>
      <text:p><text:s/>Mais qu'on effa<text:span text:style-name="Measure_20__23_2">ce</text:span>) (x4) <text:s text:c="3"/>Bm <text:s/>Bm G D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B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